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96cm" style:rel-column-width="2209*"/>
    </style:style>
    <style:style style:name="Tableau1.B" style:family="table-column">
      <style:table-column-properties style:column-width="7.504cm" style:rel-column-width="4254*"/>
    </style:style>
    <style:style style:name="Tableau1.C" style:family="table-column">
      <style:table-column-properties style:column-width="5.6cm" style:rel-column-width="31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Marianne regular" fo:font-size="11pt" officeooo:rsid="000f0905" officeooo:paragraph-rsid="000f090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0cb1e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officeooo:rsid="000cb1ed" officeooo:paragraph-rsid="000f090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0cb1e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26b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0cb1ed" fo:background-color="#ddddd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 regular" fo:font-size="11pt" officeooo:rsid="000cb1ed" officeooo:paragraph-rsid="000cb1ed" style:font-size-asian="11pt" style:font-size-complex="11pt"/>
    </style:style>
    <style:style style:name="P8" style:family="paragraph" style:parent-style-name="Standard">
      <style:text-properties style:font-name="Marianne regular" fo:font-size="11pt" officeooo:rsid="000cb1ed" officeooo:paragraph-rsid="000cb1e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 regular" fo:font-size="11pt" officeooo:rsid="000e6eec" officeooo:paragraph-rsid="000e6ee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 regular" fo:font-size="11pt" officeooo:rsid="00176014" officeooo:paragraph-rsid="0017601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 regular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 regular" fo:font-size="11pt" officeooo:rsid="001974c4" officeooo:paragraph-rsid="001974c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arianne regular" fo:font-size="11pt" officeooo:rsid="000f066f" officeooo:paragraph-rsid="000f066f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arianne regular" fo:font-size="11pt" officeooo:rsid="000f0905" officeooo:paragraph-rsid="000f0905" style:font-size-asian="11pt" style:font-size-complex="11pt"/>
    </style:style>
    <style:style style:name="T1" style:family="text">
      <style:text-properties officeooo:rsid="000f066f"/>
    </style:style>
    <style:style style:name="T2" style:family="text">
      <style:text-properties officeooo:rsid="000f0905"/>
    </style:style>
    <style:style style:name="T3" style:family="text">
      <style:text-properties officeooo:rsid="0014485e"/>
    </style:style>
    <style:style style:name="T4" style:family="text">
      <style:text-properties officeooo:rsid="0017601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1</text:p>
      <text:p text:style-name="P4"/>
      <text:p text:style-name="P5">ELECTION DES MEMBRES DE LA COMMISSION DEPARTEMENTALE</text:p>
      <text:p text:style-name="P5">DE COOPERATION INTERCOMMUNALE </text:p>
      <text:p text:style-name="P7"/>
      <text:p text:style-name="P4">2020</text:p>
      <text:p text:style-name="P4"/>
      <text:p text:style-name="P4">LISTE PRESENTEE PAR …</text:p>
      <text:p text:style-name="P4"/>
      <text:p text:style-name="P6">COLLEGE ELECTORAL N° 1-<text:span text:style-name="T2">a</text:span></text:p>
      <text:p text:style-name="P4">Communes <text:span text:style-name="T1">les moins peuplées : communes do</text:span>nt la population est inférieure à la moyenne <text:span text:style-name="T1">communale du département</text:span></text:p>
      <text:p text:style-name="P8"/>
      <text:p text:style-name="P3">Maires des communes ayant un population inférieure à la moyenne communale du département ou leurs représentants <text:span text:style-name="T4">(adjoints au maire ou conseillers municipaux)</text:span></text:p>
      <text:p text:style-name="P3"><text:span text:style-name="T3">(</text:span>soit <text:span text:style-name="T1">12 380</text:span> habitants)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ORDRE</text:p>
            <text:p text:style-name="P9">DE PRESENTATION</text:p>
          </table:table-cell>
          <table:table-cell table:style-name="Tableau1.A1" office:value-type="string">
            <text:p text:style-name="P9">NOM ET PRENOM</text:p>
          </table:table-cell>
          <table:table-cell table:style-name="Tableau1.C1" office:value-type="string">
            <text:p text:style-name="P9">MAIRES OU</text:p>
            <text:p text:style-name="P9">REPRESENTANTS</text:p>
          </table:table-cell>
        </table:table-row>
        <table:table-row>
          <table:table-cell table:style-name="Tableau1.A2" table:number-columns-spanned="3" office:value-type="string">
            <text:p text:style-name="P10">COMMUNES DE MONTAGNE</text:p>
          </table:table-cell>
          <table:covered-table-cell/>
          <table:covered-table-cell/>
        </table:table-row>
        <table:table-row>
          <table:table-cell table:style-name="Tableau1.A3" office:value-type="float" office:value="1">
            <text:p text:style-name="P10">1</text:p>
          </table:table-cell>
          <table:table-cell table:style-name="Tableau1.B3" office:value-type="string">
            <text:p text:style-name="P11"/>
          </table:table-cell>
          <table:table-cell table:style-name="Tableau1.A2" office:value-type="string">
            <text:p text:style-name="P12">Maire de la commune de ...</text:p>
          </table:table-cell>
        </table:table-row>
        <table:table-row>
          <table:table-cell table:style-name="Tableau1.A3" office:value-type="float" office:value="2">
            <text:p text:style-name="P10">2</text:p>
          </table:table-cell>
          <table:table-cell table:style-name="Tableau1.B4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3">
            <text:p text:style-name="P10">3</text:p>
          </table:table-cell>
          <table:table-cell table:style-name="Tableau1.B5" office:value-type="string">
            <text:p text:style-name="P9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4">
            <text:p text:style-name="P10">4</text:p>
          </table:table-cell>
          <table:table-cell table:style-name="Tableau1.B6" office:value-type="string">
            <text:p text:style-name="P9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5">
            <text:p text:style-name="P10">5</text:p>
          </table:table-cell>
          <table:table-cell table:style-name="Tableau1.B7" office:value-type="string">
            <text:p text:style-name="P13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6">
            <text:p text:style-name="P10">6</text:p>
          </table:table-cell>
          <table:table-cell table:style-name="Tableau1.B8" office:value-type="string">
            <text:p text:style-name="P13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2" table:number-columns-spanned="3" office:value-type="string">
            <text:p text:style-name="P10">AUTRES COMMUNES</text:p>
          </table:table-cell>
          <table:covered-table-cell/>
          <table:covered-table-cell/>
        </table:table-row>
        <table:table-row>
          <table:table-cell table:style-name="Tableau1.A14" office:value-type="string">
            <text:p text:style-name="P14">1</text:p>
          </table:table-cell>
          <table:table-cell table:style-name="Tableau1.B10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14">2</text:p>
          </table:table-cell>
          <table:table-cell table:style-name="Tableau1.B11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14">3</text:p>
          </table:table-cell>
          <table:table-cell table:style-name="Tableau1.B12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14">4</text:p>
          </table:table-cell>
          <table:table-cell table:style-name="Tableau1.B13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14">5</text:p>
          </table:table-cell>
          <table:table-cell table:style-name="Tableau1.B14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6">
            <text:p text:style-name="P14">6</text:p>
          </table:table-cell>
          <table:table-cell table:style-name="Tableau1.B15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7">
            <text:p text:style-name="P10">7</text:p>
          </table:table-cell>
          <table:table-cell table:style-name="Tableau1.B16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3" office:value-type="float" office:value="8">
            <text:p text:style-name="P10">8</text:p>
          </table:table-cell>
          <table:table-cell table:style-name="Tableau1.B17" office:value-type="string">
            <text:p text:style-name="P11"/>
          </table:table-cell>
          <table:table-cell table:style-name="Tableau1.A2" office:value-type="string">
            <text:p text:style-name="P11"/>
          </table:table-cell>
        </table:table-row>
      </table:table>
      <text:p text:style-name="P7"/>
      <text:p text:style-name="P1">La liste de candidats comporte un nombre de sièges de 50 % supérieur à celui du nombre de sièges à pourvoir au sein de ce collège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38:00.48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1" meta:paragraph-count="32" meta:word-count="124" meta:character-count="689" meta:non-whitespace-character-count="596"/>
  </office:meta>
</office:document-meta>
</file>